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end"/>
    </style:style>
    <style:style style:name="T2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3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4" style:parent-style-name="段落フォント" style:family="text">
      <style:text-properties style:font-name="ＭＳ ゴシック" style:font-name-asian="ＭＳ ゴシック" style:font-name-complex="Courier New" fo:font-size="12pt" style:font-size-asian="12pt" style:font-size-complex="12pt"/>
    </style:style>
    <style:style style:name="T5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" style:parent-style-name="標準" style:family="paragraph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7" style:parent-style-name="標準" style:family="paragraph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8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6pt" style:font-size-asian="16pt" style:font-size-complex="16pt"/>
    </style:style>
    <style:style style:name="P9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6pt" style:font-size-asian="16pt" style:font-size-complex="16pt"/>
    </style:style>
    <style:style style:name="P10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11" style:parent-style-name="標準" style:family="paragraph">
      <style:paragraph-properties fo:text-align="center"/>
    </style:style>
    <style:style style:name="T12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13" style:parent-style-name="標準" style:family="paragraph">
      <style:paragraph-properties fo:text-align="start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14" style:parent-style-name="標準" style:family="paragraph">
      <style:paragraph-properties fo:text-align="start" fo:text-indent="0.3347in"/>
    </style:style>
    <style:style style:name="T15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16" style:parent-style-name="ハイパーリンク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17" style:parent-style-name="ハイパーリンク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18" style:parent-style-name="標準" style:family="paragraph">
      <style:paragraph-properties fo:text-align="start" fo:text-indent="0.3347in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19" style:parent-style-name="標準" style:family="paragraph">
      <style:paragraph-properties fo:text-align="start" fo:text-indent="0.3347in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20" style:parent-style-name="標準" style:family="paragraph">
      <style:paragraph-properties fo:text-align="start" fo:text-indent="0.3347in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21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22" style:parent-style-name="標準" style:family="paragraph">
      <style:paragraph-properties fo:text-align="start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23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1.8125in"/>
    </style:style>
    <style:style style:name="TableColumn26" style:family="table-column">
      <style:table-column-properties style:column-width="4.8736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 style:min-row-height="0.52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準" style:family="paragraph">
      <style:paragraph-properties fo:text-align="center"/>
    </style:style>
    <style:style style:name="T35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36" style:parent-style-name="段落フォント" style:family="text">
      <style:text-properties style:font-name="ＭＳ ゴシック" style:font-name-asian="ＭＳ ゴシック" style:font-name-complex="Courier New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標準" style:family="paragraph">
      <style:paragraph-properties fo:text-align="start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Row54" style:family="table-row">
      <style:table-row-properties style:min-row-height="1.41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59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0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1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2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3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4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5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6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7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name="P68" style:parent-style-name="標準" style:family="paragraph">
      <style:paragraph-properties fo:text-align="center"/>
      <style:text-properties style:font-name="ＭＳ ゴシック" style:font-name-asian="ＭＳ ゴシック" style:font-name-complex="Courier New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2"><draw:custom-shape svg:x="-0.51884in" svg:y="-0.51884in" svg:width="7.68542in" svg:height="11.13403in" draw:z-index="251659264" draw:id="id0" draw:style-name="a0" draw:name="正方形/長方形 1" text:anchor-type="paragraph"><svg:title/><svg:desc/><draw:enhanced-geometry draw:type="non-primitive" svg:viewBox="0 0 21600 21600" draw:enhanced-path="M 0 0 L 21600 0 21600 21600 0 21600 Z N"/></draw:custom-shape></text:span><text:span text:style-name="T3">令和</text:span><text:span text:style-name="T4">２</text:span><text:span text:style-name="T5">年　月　日</text:span></text:p>
      <text:p text:style-name="P6"/>
      <text:p text:style-name="P7"/>
      <text:p text:style-name="P8">ながさき医師募集説明会　参加申込書</text:p>
      <text:p text:style-name="P9"/>
      <text:p text:style-name="P10"/>
      <text:p text:style-name="P11"><text:span text:style-name="T12"><draw:custom-shape svg:x="-0.03681in" svg:y="0.35069in" svg:width="3.34375in" svg:height="0.67639in" draw:z-index="251660288" draw:id="id1" draw:style-name="a1" draw:name="正方形/長方形 2" text:anchor-type="paragraph"><svg:title/><svg:desc/><draw:enhanced-geometry draw:type="non-primitive" svg:viewBox="0 0 21600 21600" draw:enhanced-path="M 0 0 L 21600 0 21600 21600 0 21600 Z N"/></draw:custom-shape></text:span></text:p>
      <text:p text:style-name="P13">ながさき地域医療人材支援センター　宛</text:p>
      <text:p text:style-name="P14"><text:span text:style-name="T15">E-mail:　</text:span><text:a xlink:href="mailto:info@ncmsc.jp" office:target-frame-name="_top" xlink:show="replace"><text:span text:style-name="T16">i</text:span><text:span text:style-name="T17">nfo@ncmsc.jp</text:span></text:a></text:p>
      <text:p text:style-name="P18"/>
      <text:p text:style-name="P19"/>
      <text:p text:style-name="P20"/>
      <text:p text:style-name="P21"/>
      <text:p text:style-name="P22">下記のとおり説明会への参加を申し込みます。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OLE_LINK2"/><text:bookmark-start text:name="OLE_LINK3"/>参加する説明会<text:bookmark-end text:name="OLE_LINK2"/></text:p>
          </table:table-cell>
          <table:table-cell table:style-name="TableCell30">
            <text:p text:style-name="P31">9/27（日）　10/17（土）　※いずれかに○をしてください</text:p>
          </table:table-cell>
        </table:table-row>
        <table:table-row table:style-name="TableRow32">
          <table:table-cell table:style-name="TableCell33">
            <text:p text:style-name="P34"><text:span text:style-name="T35">氏名</text:span><text:span text:style-name="T36">（ふりがな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住　所</text:p>
          </table:table-cell>
          <table:table-cell table:style-name="TableCell42">
            <text:p text:style-name="P43">〒</text:p>
          </table:table-cell>
        </table:table-row>
        <table:table-row table:style-name="TableRow44">
          <table:table-cell table:style-name="TableCell45">
            <text:p text:style-name="P46">電話番号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メールアドレス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特記事項（事前に尋ねたいことなど）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><text:bookmark-end text:name="OLE_LINK3"/></text:p>
      <text:p text:style-name="標準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/>
    </style:style>
    <style:style style:name="未解決のメンション" style:display-name="未解決のメンション" style:family="text" style:parent-style-name="段落フォント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原口　雅史</meta:initial-creator>
    <dc:creator>chiiki-1</dc:creator>
    <meta:creation-date>2020-07-02T05:28:00Z</meta:creation-date>
    <dc:date>2020-07-06T00:16:00Z</dc:date>
    <meta:template xlink:href="Normal" xlink:type="simple"/>
    <meta:editing-cycles>4</meta:editing-cycles>
    <meta:editing-duration>PT18420S</meta:editing-duration>
    <meta:document-statistic meta:page-count="1" meta:paragraph-count="1" meta:word-count="36" meta:character-count="245" meta:row-count="1" meta:non-whitespace-character-count="210"/>
  </office:meta>
</office:document-meta>
</file>